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541cm" style:rel-column-width="25213*"/>
    </style:style>
    <style:style style:name="Tabela1.B" style:family="table-column">
      <style:table-column-properties style:column-width="10.4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4" style:family="paragraph" style:parent-style-name="Table_20_Contents">
      <style:text-properties style:font-name="Calibri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800000" style:font-name="Calibri" fo:font-size="10pt" fo:letter-spacing="normal" fo:font-style="normal" fo:font-weight="normal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9pt" style:font-size-asian="9pt" style:font-size-complex="9pt"/>
    </style:style>
    <style:style style:name="P17" style:family="paragraph" style:parent-style-name="Standard">
      <style:paragraph-properties fo:margin-top="0cm" fo:margin-bottom="0cm" style:line-height-at-least="0cm" fo:text-align="center" style:justify-single-word="false">
        <style:tab-stops>
          <style:tab-stop style:position="1.27cm"/>
        </style:tab-stops>
      </style:paragraph-properties>
      <style:text-properties fo:color="#000000" style:font-name="Calibri" fo:font-size="9pt" style:font-size-asian="9pt" style:font-size-complex="9pt"/>
    </style:style>
    <style:style style:name="P18" style:family="paragraph" style:parent-style-name="Standard" style:list-style-name="L1">
      <style:paragraph-properties fo:text-align="center" style:justify-single-word="false"/>
      <style:text-properties fo:color="#000000" style:font-name="Calibri" fo:font-size="9pt" style:font-size-asian="9pt" style:font-size-complex="9pt"/>
    </style:style>
    <style:style style:name="P19" style:family="paragraph" style:parent-style-name="Standard" style:list-style-name="L3">
      <style:text-properties style:font-name="Calibri"/>
    </style:style>
    <style:style style:name="P20" style:family="paragraph" style:parent-style-name="Standard" style:list-style-name="L1">
      <style:paragraph-properties fo:margin-top="0cm" fo:margin-bottom="0cm" style:line-height-at-least="0cm" fo:text-align="center" style:justify-single-word="false">
        <style:tab-stops>
          <style:tab-stop style:position="1.27cm"/>
        </style:tab-stops>
      </style:paragraph-properties>
      <style:text-properties fo:color="#000000" style:font-name="Calibri" fo:font-size="9pt" style:font-size-asian="9pt" style:font-size-complex="9pt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Calibri" fo:font-size="9pt" style:font-size-asian="9pt" style:font-size-complex="9pt"/>
    </style:style>
    <style:style style:name="T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style:font-name="sans-serif"/>
    </style:style>
    <style:style style:name="T6" style:family="text">
      <style:text-properties style:font-name="sans-serif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<text:s text:c="113"/></text:span><text:span text:style-name="T2"><text:s text:c="2"/>(Załącznik nr 2)</text:span></text:p>
      <text:p text:style-name="P13"/>
      <text:p text:style-name="P10">KLAUZULA INFORMACYJNA <text:s/>(RODO) o <text:s text:c="2"/>przetwarzaniu danych osobowych </text:p>
      <text:p text:style-name="P11"><text:span text:style-name="T1"><text:s/>Kandydatów i Uczestników „Klubu Senior+” w Tuliszkowie</text:span><text:line-break/></text:p>
      <text:p text:style-name="P14">Na podstawie art. 13 ust. 1 i 2 Rozporządzenia Parlamentu Europejskiego i Rady (UE) 2016/679 z dnia 27 kwietnia 2016 r. w sprawie ochrony osób fizycznych w związku z przetwarzaniem danych osobowych</text:p>
      <text:p text:style-name="P14"><text:s/>i w sprawie swobodnego przepływu takich danych (ogólne rozporządzenie o ochronie danych), zwane dalej RODO, informuję Pana/Panią, ż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Administratorem Pana/i Danych jest:</text:p>
          </table:table-cell>
          <table:table-cell table:style-name="Tabela1.B1" office:value-type="string">
            <text:p text:style-name="P1"/>
            <text:p text:style-name="P2">Miejsko-Gminny Ośrodek Pomocy Społecznej Tuliszków </text:p>
            <text:p text:style-name="P1">62-740 Tuliszków</text:p>
            <text:p text:style-name="P1">pl. Powstańców Styczniowych 1863 r. 5</text:p>
            <text:p text:style-name="P3"><text:s/></text:p>
          </table:table-cell>
        </table:table-row>
        <table:table-row>
          <table:table-cell table:style-name="Tabela1.A1" office:value-type="string">
            <text:p text:style-name="P9">Dane kontaktowe IOD:</text:p>
          </table:table-cell>
          <table:table-cell table:style-name="Tabela1.B1" office:value-type="string">
            <text:p text:style-name="P15">Elżbieta Pawlicka email: rodotuliszkow@wp.pl</text:p>
          </table:table-cell>
        </table:table-row>
        <table:table-row>
          <table:table-cell table:style-name="Tabela1.A1" office:value-type="string">
            <text:p text:style-name="P4">Pana/Pani dane będą przetwarzane w celu:</text:p>
          </table:table-cell>
          <table:table-cell table:style-name="Tabela1.B1" office:value-type="string">
            <text:p text:style-name="P16"><text:span text:style-name="T5">a) w celu</text:span> <text:span text:style-name="T5">rekrutacji oraz organizacji wsparcia uczestników Klubu Seniora „Senior+”;</text:span></text:p>
          </table:table-cell>
        </table:table-row>
        <table:table-row>
          <table:table-cell table:style-name="Tabela1.A1" office:value-type="string">
            <text:p text:style-name="P4">Podstawą do przetwarzania Pani/Pana danych osobowych jest:</text:p>
          </table:table-cell>
          <table:table-cell table:style-name="Tabela1.B1" office:value-type="string">
            <text:list xml:id="list8340028678932918547" text:style-name="L1">
              <text:list-header>
                <text:p text:style-name="P18"><text:span text:style-name="T5">a) </text:span><text:s/><text:span text:style-name="T5">na podstawie art. 6 ust.1 lit. a) i c) RODO</text:span></text:p>
                <text:p text:style-name="P20"><text:span text:style-name="T5">b) art. 9 ust. 2 lit. a i b RODO</text:span> <text:s/></text:p>
              </text:list-header>
            </text:list>
            <text:p text:style-name="P17"><text:span text:style-name="T5">c) w oparciu o przepisy ustawy z dnia 12 marca 2004 r.</text:span><text:bookmark text:name="page3R_mcid100"/><text:bookmark text:name="page3R_mcid99"/> <text:span text:style-name="T5">o Pomocy</text:span><text:bookmark text:name="page3R_mcid101"/><text:line-break/>S<text:span text:style-name="T5">połecznej</text:span><text:bookmark text:name="page3R_mcid103"/><text:bookmark text:name="page3R_mcid102"/> <text:span text:style-name="T5">oraz Programu Wieloletniego „Senior+” na lata 20</text:span><text:bookmark text:name="page3R_mcid104"/><text:span text:style-name="T5">21-</text:span><text:bookmark text:name="page3R_mcid105"/><text:line-break/><text:span text:style-name="T5">2025 przyjętego uchwałą Rady Ministrów</text:span> </text:p>
          </table:table-cell>
        </table:table-row>
        <table:table-row>
          <table:table-cell table:style-name="Tabela1.A1" office:value-type="string">
            <text:p text:style-name="P4">Informacja o przekazywaniu danych do innych podmiotów:</text:p>
          </table:table-cell>
          <table:table-cell table:style-name="Tabela1.B1" office:value-type="string">
            <text:p text:style-name="P5">Odbiorcami Pana/Pani danych osobowych będą wyłącznie podmioty uprawnione do uzyskania danych osobowych na podstawie przepisów prawa. Pana/Pani dane nie są przekazywane do organizacji międzynarodowych oraz państw trzecich.</text:p>
          </table:table-cell>
        </table:table-row>
        <table:table-row>
          <table:table-cell table:style-name="Tabela1.A1" office:value-type="string">
            <text:p text:style-name="P4">Okres przechowywania danych:</text:p>
          </table:table-cell>
          <table:table-cell table:style-name="Tabela1.B1" office:value-type="string">
            <text:p text:style-name="P7"><text:bookmark text:name="page3R_mcid23"/><text:span text:style-name="T4"><text:s/></text:span><text:span text:style-name="T6">Pani/Pana dane osobowe po zrealizowaniu celu, dla którego zostały zebrane, będą przetwarzane do</text:span><text:span text:style-name="T7"> </text:span><text:span text:style-name="T6">celów</text:span><text:span text:style-name="T7"> </text:span><text:span text:style-name="T6">archiwalnych</text:span><text:span text:style-name="T7"> </text:span><text:span text:style-name="T6">i</text:span><text:span text:style-name="T7"> </text:span><text:span text:style-name="T6">przechowywane</text:span><text:span text:style-name="T7"> </text:span><text:span text:style-name="T6">przez</text:span><text:span text:style-name="T7"> </text:span><text:span text:style-name="T6">okres</text:span><text:span text:style-name="T7"> </text:span><text:span text:style-name="T6">wynikający</text:span><text:span text:style-name="T7"> </text:span><text:span text:style-name="T6">z</text:span><text:span text:style-name="T7"> </text:span><text:span text:style-name="T6">przepisów</text:span><text:span text:style-name="T7"> </text:span><text:span text:style-name="T6">prawa i</text:span><text:span text:style-name="T7"> </text:span><text:span text:style-name="T6">wewnętrznych regulacji dotyczących archiwizowania danych obowiązujących w Miejsko-Gminnym Ośrodku Pomocy Społecznej w Tuliszkowie o narodowym</text:span><text:span text:style-name="T7"> </text:span><text:span text:style-name="T6">zasobie</text:span><text:span text:style-name="T7"> </text:span><text:span text:style-name="T6">archiwalnym</text:span><text:span text:style-name="T7"> </text:span><text:span text:style-name="T6">i</text:span><text:span text:style-name="T7"> </text:span><text:span text:style-name="T6">archiwach</text:span><text:span text:style-name="T7"> </text:span><text:span text:style-name="T6">oraz</text:span><text:span text:style-name="T7"> </text:span><text:span text:style-name="T6">Rozporządzeniem</text:span><text:span text:style-name="T7"> </text:span><text:span text:style-name="T6">Prezesa</text:span><text:span text:style-name="T7"> </text:span><text:span text:style-name="T6">Rady Ministrów z dnia 18 stycznia 2011 r. w sprawie instrukcji kancelaryjnej, jednolitych</text:span><text:span text:style-name="T5"> rzeczowych wykazów akt oraz instrukcji w sprawie organizacji i zakresu działania archiwów zakładowych).</text:span> </text:p>
          </table:table-cell>
        </table:table-row>
        <table:table-row>
          <table:table-cell table:style-name="Tabela1.A1" office:value-type="string">
            <text:p text:style-name="P4">Ma Pana/Pani prawo do:</text:p>
          </table:table-cell>
          <table:table-cell table:style-name="Tabela1.B1" office:value-type="string">
            <text:list xml:id="list6359002885791074449" text:style-name="L2">
              <text:list-item>
                <text:p text:style-name="P21">dostępu do swoich danych oraz możliwość ich sprostowania (art. 15 i 16 RODO)</text:p>
              </text:list-item>
              <text:list-item>
                <text:p text:style-name="P21">Prawo do usunięcia swoich danych (art.17 RODO)</text:p>
              </text:list-item>
              <text:list-item>
                <text:p text:style-name="P21">ograniczenia przetwarzania swoich danych, (art. 18 RODO)</text:p>
              </text:list-item>
              <text:list-item>
                <text:p text:style-name="P21">przenoszenia danych, (art.20 RODO)</text:p>
              </text:list-item>
              <text:list-item>
                <text:p text:style-name="P21">Prawo do sprzeciwu wobec przetwarzania danych (art.21 RODO)</text:p>
              </text:list-item>
              <text:list-item>
                <text:p text:style-name="P21">wniesienia skargi do organu nadzorczego tj. Prezesa Urzędu Ochrony Danych osobowych (PUODO): adres Stawki 2, 00-193 Warszawa <text:s/>(art. 77 RODO)</text:p>
              </text:list-item>
            </text:list>
          </table:table-cell>
        </table:table-row>
        <table:table-row>
          <table:table-cell table:style-name="Tabela1.A1" office:value-type="string">
            <text:p text:style-name="P4">Podane przez Panią/Pana dane są:</text:p>
          </table:table-cell>
          <table:table-cell table:style-name="Tabela1.B1" office:value-type="string">
            <text:p text:style-name="P6">Pobrane dobrowolnie. Nie<text:span text:style-name="T3"> podanie danych skutkuje brakiem możliwości realizacji zadania</text:span></text:p>
          </table:table-cell>
        </table:table-row>
        <table:table-row>
          <table:table-cell table:style-name="Tabela1.A1" office:value-type="string">
            <text:p text:style-name="P4">Pana/Pani dane:</text:p>
          </table:table-cell>
          <table:table-cell table:style-name="Tabela1.B1" office:value-type="string">
            <text:p text:style-name="P6">nie podlegają zautomatyzowanemu systemowi podejmowania decyzji ani profilowaniu</text:p>
          </table:table-cell>
        </table:table-row>
      </table:table>
      <text:list xml:id="list2072119524424366942" text:style-name="L3">
        <text:list-header>
          <text:p text:style-name="P19"/>
        </text:list-header>
      </text:list>
      <text:p text:style-name="P8"/>
      <text:p text:style-name="P8"><text:s text:c="84"/>…...........................................................................</text:p>
      <text:p text:style-name="P9"><text:s text:c="139"/>(data i podpis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3:02:35.23</meta:creation-date>
    <dc:date>2023-02-09T13:17:04.26</dc:date>
    <meta:editing-duration>PT14M29S</meta:editing-duration>
    <meta:editing-cycles>1</meta:editing-cycles>
    <meta:generator>OpenOffice/4.1.6$Win32 OpenOffice.org_project/416m1$Build-9790</meta:generator>
    <meta:document-statistic meta:table-count="1" meta:image-count="0" meta:object-count="0" meta:page-count="1" meta:paragraph-count="35" meta:word-count="373" meta:character-count="3063"/>
  </office:meta>
</office:document-meta>
</file>